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">Year 6 Prayers</text:p>
      <text:p text:style-name="Normal">Dear Lord,</text:p>
      <text:p text:style-name="Normal">Thank you for entrusting us with the care and protection of the beautiful seas and rainforests. Thank you for the animals that help it thrive and grow; help us realise that, if we are to continue living in the way we are, we could slowly destroy the planet.<text:s/></text:p>
      <text:p text:style-name="Normal">Help us to think of better ways to take care of the environment by recycling, buying second-hand things and donating to charities.<text:s/></text:p>
      <text:p text:style-name="Normal">We apologise for occasionally squandering your trust as we are blinded by our own greed and need, forgetting to protect certain animals and nature.</text:p>
      <text:p text:style-name="Normal">Let us be forgiven.</text:p>
      <text:p text:style-name="Normal">Amen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 Bowman</meta:initial-creator>
    <dc:creator>Julie Bowman</dc:creator>
    <meta:creation-date>2021-03-29T11:45:00Z</meta:creation-date>
    <dc:date>2021-03-29T12:06:00Z</dc:date>
    <meta:template xlink:href="Normal" xlink:type="simple"/>
    <meta:editing-cycles>1</meta:editing-cycles>
    <meta:editing-duration>PT1260S</meta:editing-duration>
    <meta:document-statistic meta:page-count="1" meta:paragraph-count="1" meta:word-count="88" meta:character-count="594" meta:row-count="4" meta:non-whitespace-character-count="507"/>
  </office:meta>
</office:document-meta>
</file>