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CCW Joined 5a" svg:font-family="XCCW Joined 5a" style:font-family-generic="script" style:font-pitch="variable" svg:panose-1="3 5 6 2 4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XCCW Joined 5a"/>
    </style:style>
    <style:style style:name="P3" style:parent-style-name="Normal" style:family="paragraph">
      <style:text-properties style:font-name="XCCW Joined 5a"/>
    </style:style>
    <style:style style:name="P4" style:parent-style-name="Normal" style:family="paragraph">
      <style:text-properties style:font-name="XCCW Joined 5a"/>
    </style:style>
    <style:style style:name="P5" style:parent-style-name="Normal" style:family="paragraph">
      <style:text-properties style:font-name="XCCW Joined 5a"/>
    </style:style>
    <style:style style:name="P6" style:parent-style-name="Normal" style:family="paragraph">
      <style:text-properties style:font-name="XCCW Joined 5a"/>
    </style:style>
    <style:style style:name="P7" style:parent-style-name="Normal" style:family="paragraph">
      <style:text-properties style:font-name="XCCW Joined 5a"/>
    </style:style>
    <style:style style:name="P8" style:parent-style-name="Normal" style:family="paragraph">
      <style:text-properties style:font-name="XCCW Joined 5a"/>
    </style:style>
    <style:style style:name="P9" style:parent-style-name="Normal" style:family="paragraph">
      <style:text-properties style:font-name="XCCW Joined 5a"/>
    </style:style>
  </office:automatic-styles>
  <office:body>
    <office:text text:use-soft-page-breaks="true">
      <text:p text:style-name="P1"/>
      <text:p text:style-name="P2">Year 6 prayer – Remembrance<text:s/>-<text:s/>November 2020</text:p>
      <text:p text:style-name="P3"/>
      <text:p text:style-name="P4">Dear Lord,</text:p>
      <text:p text:style-name="P5">Sorry for not always living in peace and for starting wars. Please let those who have died in wars and conflicts be remembered and make sure they are always<text:s/>in our memory<text:s/>by honouring them. Thank you for the soldiers who fought and left their families and homes to protect us, our countries, and our world.</text:p>
      <text:p text:style-name="P6">Help others, who have lost loved ones in the wars, by helping us to remember them in the best possible way – with honour, love, and respect. Protect others who are risking their lives to keep us safe and please support those who suffer from loss.</text:p>
      <text:p text:style-name="P7">Please<text:s/>allow us to honour those we have lost<text:s/>to war<text:s/>and<text:s/>help us to<text:s/>make sure we do not repeat the same mistakes. Please assist us when laying the wreaths and<text:s/>helping us to<text:s/>remember them always, especially during this time of tribute and remembrance.</text:p>
      <text:p text:style-name="P8"/>
      <text:p text:style-name="P9">Amen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CCW Joined 5a" svg:font-family="XCCW Joined 5a" style:font-family-generic="script" style:font-pitch="variable" svg:panose-1="3 5 6 2 4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 Bowman</meta:initial-creator>
    <dc:creator>Julie Bowman</dc:creator>
    <meta:creation-date>2020-11-06T16:31:00Z</meta:creation-date>
    <dc:date>2020-11-06T16:32:00Z</dc:date>
    <meta:template xlink:href="Normal" xlink:type="simple"/>
    <meta:editing-cycles>2</meta:editing-cycles>
    <meta:editing-duration>PT180S</meta:editing-duration>
    <meta:document-statistic meta:page-count="1" meta:paragraph-count="1" meta:word-count="129" meta:character-count="868" meta:row-count="6" meta:non-whitespace-character-count="740"/>
  </office:meta>
</office:document-meta>
</file>